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Si riporta di seguito il dato relativo all’ammontare dei fondi stanziati per la retribuzione della performance del personale non dirigenziale in servizio presso la Presidenza del<text:s/>Consiglio dei ministri, per l’anno 2022.</text:p>
      <text:p text:style-name="P3"/>
      <text:p text:style-name="P4">Totale dei fondi stanziati<text:tab/><text:tab/><text:tab/><text:tab/><text:tab/><text:tab/>€ <text:s text:c="6"/>14.796.916,00</text:p>
      <text:p text:style-name="P5"><text:span text:style-name="T6">Totale delle somme attribui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€ <text:s text:c="5"/></text:span><text:span text:style-name="T12">13.617.178</text:span><text:span text:style-name="T13">,00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Baronti Aldo</dc:creator>
    <meta:creation-date>2022-10-20T06:59:00Z</meta:creation-date>
    <dc:date>2024-06-25T10:05:00Z</dc:date>
    <meta:print-date>2014-12-12T13:01:00Z</meta:print-date>
    <meta:template xlink:href="Normal.dotm" xlink:type="simple"/>
    <meta:editing-cycles>9</meta:editing-cycles>
    <meta:editing-duration>PT420S</meta:editing-duration>
    <meta:document-statistic meta:page-count="1" meta:paragraph-count="1" meta:word-count="49" meta:character-count="332" meta:row-count="2" meta:non-whitespace-character-count="284"/>
  </office:meta>
</office:document-meta>
</file>